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3cm" table:align="margins" style:writing-mode="lr-tb"/>
    </style:style>
    <style:style style:name="Tableau1.A" style:family="table-column">
      <style:table-column-properties style:column-width="7.876cm" style:rel-column-width="27265*"/>
    </style:style>
    <style:style style:name="Tableau1.B" style:family="table-column">
      <style:table-column-properties style:column-width="5.249cm" style:rel-column-width="18172*"/>
    </style:style>
    <style:style style:name="Tableau1.C" style:family="table-column">
      <style:table-column-properties style:column-width="5.805cm" style:rel-column-width="20098*"/>
    </style:style>
    <style:style style:name="Tableau1.1" style:family="table-row">
      <style:table-row-properties style:min-row-height="0.425cm" fo:keep-together="always"/>
    </style:style>
    <style:style style:name="Tableau1.A1" style:family="table-cell">
      <style:table-cell-properties style:vertical-align="middle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2" style:family="table-row">
      <style:table-row-properties style:min-row-height="0.587cm" fo:keep-together="auto"/>
    </style:style>
    <style:style style:name="Tableau1.A2" style:family="table-cell">
      <style:table-cell-properties style:vertical-align="middle" fo:background-color="#e6e6e6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2" style:family="table-cell">
      <style:table-cell-properties style:vertical-align="middle" fo:background-color="#e6e6e6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3" style:family="table-row">
      <style:table-row-properties style:min-row-height="5.398cm" fo:keep-together="auto"/>
    </style:style>
    <style:style style:name="Tableau1.A3" style:family="table-cell">
      <style:table-cell-properties style:vertical-align="top" fo:background-color="#ffffff" fo:padding-left="0.123cm" fo:padding-right="0.123cm" fo:padding-top="0cm" fo:padding-bottom="0cm" fo:border-left="0.5pt solid #808080" fo:border-right="none" fo:border-top="0.5pt solid #808080" fo:border-bottom="0.5pt solid #808080" style:writing-mode="lr-tb">
        <style:background-image/>
      </style:table-cell-properties>
    </style:style>
    <style:style style:name="Tableau1.C3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0.5pt solid #808080" style:writing-mode="lr-tb">
        <style:background-image/>
      </style:table-cell-properties>
    </style:style>
    <style:style style:name="Tableau1.4" style:family="table-row">
      <style:table-row-properties style:min-row-height="0.185cm" fo:keep-together="always"/>
    </style:style>
    <style:style style:name="Tableau1.A4" style:family="table-cell">
      <style:table-cell-properties style:vertical-align="top" fo:background-color="#ffffff" fo:padding-left="0.123cm" fo:padding-right="0.123cm" fo:padding-top="0cm" fo:padding-bottom="0cm" fo:border-left="0.5pt solid #808080" fo:border-right="1pt solid #000000" fo:border-top="0.5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fo:color="#333399" style:font-name="Myriad Roman" style:font-name-complex="Arial" style:font-weight-complex="bold"/>
    </style:style>
    <style:style style:name="P2" style:family="paragraph" style:parent-style-name="Standard">
      <style:paragraph-properties style:snap-to-layout-grid="false"/>
      <style:text-properties fo:color="#333399" style:font-name="Myriad Roman" style:font-name-complex="Arial" style:font-weight-complex="bold"/>
    </style:style>
    <style:style style:name="P3" style:family="paragraph" style:parent-style-name="Standard">
      <style:text-properties fo:color="#993366" style:font-name="Myriad Roman" fo:font-size="6pt" style:font-size-asian="6pt" style:font-name-complex="Arial" style:font-weight-complex="bold"/>
    </style:style>
    <style:style style:name="P4" style:family="paragraph" style:parent-style-name="Standard">
      <style:text-properties fo:color="#993366" style:font-name="Myriad Roman" fo:font-size="8pt" style:font-size-asian="8pt" style:font-name-complex="Arial" style:font-weight-complex="bold"/>
    </style:style>
    <style:style style:name="P5" style:family="paragraph" style:parent-style-name="Standard">
      <style:text-properties fo:color="#993366" style:font-name="Myriad Roman" fo:font-size="4pt" style:font-size-asian="4pt" style:font-name-complex="Arial" style:font-weight-complex="bold"/>
    </style:style>
    <style:style style:name="P6" style:family="paragraph" style:parent-style-name="Standard">
      <style:text-properties fo:color="#993366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7" style:family="paragraph" style:parent-style-name="Standard">
      <style:paragraph-properties fo:line-height="0.282cm" fo:text-align="justify" style:justify-single-word="false"/>
      <style:text-properties fo:color="#993366" style:font-name="Arial" fo:font-weight="bold" style:font-weight-asian="bold" style:font-name-complex="Arial" style:font-size-complex="10pt" style:font-weight-complex="bold"/>
    </style:style>
    <style:style style:name="P8" style:family="paragraph" style:parent-style-name="Standard">
      <style:text-properties fo:color="#993366" style:font-name="Arial" fo:font-size="4pt" style:font-size-asian="4pt" style:font-name-complex="Arial" style:font-size-complex="11pt"/>
    </style:style>
    <style:style style:name="P9" style:family="paragraph" style:parent-style-name="Standard">
      <style:text-properties style:font-name="Arial" fo:font-size="6pt" style:font-size-asian="6pt" style:font-name-complex="Arial"/>
    </style:style>
    <style:style style:name="P10" style:family="paragraph" style:parent-style-name="Standard">
      <style:text-properties style:font-name="Arial" fo:font-size="6pt" style:font-size-asian="6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11pt"/>
    </style:style>
    <style:style style:name="P12" style:family="paragraph" style:parent-style-name="Standard">
      <style:paragraph-properties style:snap-to-layout-grid="false"/>
      <style:text-properties style:font-name="Arial" fo:font-size="6pt" style:font-size-asian="6pt" style:font-name-complex="Arial"/>
    </style:style>
    <style:style style:name="P13" style:family="paragraph" style:parent-style-name="Standard">
      <style:paragraph-properties style:snap-to-layout-grid="false"/>
      <style:text-properties style:font-name="Arial" fo:font-size="6pt" fo:font-style="italic" style:font-size-asian="6pt" style:font-style-asian="italic" style:font-name-complex="Arial" style:font-size-complex="10pt" style:font-style-complex="italic"/>
    </style:style>
    <style:style style:name="P14" style:family="paragraph" style:parent-style-name="Standard">
      <style:text-properties style:font-name="Arial" fo:font-size="10pt" style:font-size-asian="10pt" style:font-name-complex="Arial"/>
    </style:style>
    <style:style style:name="P15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fo:language="en" fo:country="US" style:font-size-asian="10pt" style:font-name-complex="Arial" style:font-size-complex="11pt"/>
    </style:style>
    <style:style style:name="P18" style:family="paragraph" style:parent-style-name="Standard">
      <style:text-properties style:font-name="Arial" fo:font-size="10pt" fo:language="nl" fo:country="NL" style:font-size-asian="10pt" style:font-name-complex="Arial"/>
    </style:style>
    <style:style style:name="P19" style:family="paragraph" style:parent-style-name="Standard">
      <style:text-properties style:font-name="Arial" fo:font-size="5pt" style:font-size-asian="5pt" style:font-name-complex="Arial" style:font-size-complex="11pt"/>
    </style:style>
    <style:style style:name="P20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21" style:family="paragraph" style:parent-style-name="Standard">
      <style:text-properties style:font-name="Arial" fo:font-size="9pt" fo:font-style="italic" officeooo:paragraph-rsid="0012ed1f" style:font-size-asian="9pt" style:font-style-asian="italic" style:font-name-complex="Arial" style:font-style-complex="italic"/>
    </style:style>
    <style:style style:name="P22" style:family="paragraph" style:parent-style-name="Standard">
      <style:text-properties style:font-name="Arial" fo:font-size="9pt" style:font-size-asian="9pt" style:font-name-complex="Arial"/>
    </style:style>
    <style:style style:name="P23" style:family="paragraph" style:parent-style-name="Standard">
      <style:text-properties style:font-name="Arial" fo:font-size="9pt" style:font-size-asian="9pt" style:font-name-complex="Arial" style:font-size-complex="11pt"/>
    </style:style>
    <style:style style:name="P24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25" style:family="paragraph" style:parent-style-name="Standard">
      <style:text-properties style:font-name="Arial" fo:font-size="9pt" officeooo:paragraph-rsid="0012ed1f" style:font-size-asian="9pt" style:font-name-complex="Arial"/>
    </style:style>
    <style:style style:name="P26" style:family="paragraph" style:parent-style-name="Standard">
      <style:text-properties style:font-name="Arial" fo:font-size="2pt" fo:language="nl" fo:country="NL" style:font-size-asian="2pt" style:font-name-complex="Arial"/>
    </style:style>
    <style:style style:name="P27" style:family="paragraph" style:parent-style-name="Standard">
      <style:text-properties style:font-name="Arial" fo:font-size="2pt" style:font-size-asian="2pt" style:font-name-complex="Arial"/>
    </style:style>
    <style:style style:name="P28" style:family="paragraph" style:parent-style-name="Standard">
      <style:text-properties style:font-name="Arial" fo:font-size="12pt" style:font-size-asian="12pt" style:font-name-complex="Arial" style:font-size-complex="12pt"/>
    </style:style>
    <style:style style:name="P29" style:family="paragraph" style:parent-style-name="Standard">
      <style:text-properties style:font-name="Arial" fo:font-size="11pt" fo:font-weight="bold" officeooo:rsid="001acc05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text-properties fo:font-size="6pt" fo:language="nl" fo:country="NL" style:font-size-asian="6pt"/>
    </style:style>
    <style:style style:name="P31" style:family="paragraph" style:parent-style-name="Standard">
      <style:text-properties fo:font-size="6pt" fo:language="en" fo:country="US" style:font-size-asian="6pt"/>
    </style:style>
    <style:style style:name="P32" style:family="paragraph" style:parent-style-name="Standard">
      <style:text-properties style:font-name="Verdana" fo:font-size="9pt" style:font-size-asian="9pt" style:font-name-complex="Arial" style:font-size-complex="11pt"/>
    </style:style>
    <style:style style:name="P33" style:family="paragraph" style:parent-style-name="Standard">
      <style:text-properties style:font-name="Verdana" fo:font-size="9pt" officeooo:rsid="001a03af" style:font-size-asian="9pt" style:font-name-complex="Arial" style:font-size-complex="11pt"/>
    </style:style>
    <style:style style:name="P34" style:family="paragraph" style:parent-style-name="Standard">
      <style:text-properties style:font-name="Verdana" fo:font-size="9pt" officeooo:rsid="001a03af" officeooo:paragraph-rsid="00105d79" style:font-size-asian="9pt" style:font-name-complex="Arial" style:font-size-complex="11pt"/>
    </style:style>
    <style:style style:name="P35" style:family="paragraph" style:parent-style-name="Standard">
      <style:text-properties style:font-name="Verdana" fo:font-size="9pt" officeooo:rsid="0014aa62" officeooo:paragraph-rsid="001ee616" style:font-size-asian="9pt" style:font-name-complex="Arial" style:font-size-complex="11pt"/>
    </style:style>
    <style:style style:name="P36" style:family="paragraph" style:parent-style-name="Standard">
      <style:text-properties style:font-name="Verdana" fo:font-size="9pt" officeooo:paragraph-rsid="001ee616" style:font-size-asian="9pt" style:font-name-complex="Arial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Verdana" fo:font-size="9pt" fo:language="zxx" fo:country="none" officeooo:paragraph-rsid="001ee616" style:font-size-asian="9pt" style:font-name-complex="Verdana"/>
    </style:style>
    <style:style style:name="P38" style:family="paragraph" style:parent-style-name="Standard">
      <style:text-properties style:font-name="Verdana" fo:font-size="5pt" style:font-size-asian="5pt" style:font-name-complex="Arial" style:font-size-complex="5pt"/>
    </style:style>
    <style:style style:name="P39" style:family="paragraph" style:parent-style-name="Standard">
      <style:text-properties style:font-name="Verdana" fo:font-size="4pt" style:font-size-asian="4pt" style:font-name-complex="Arial" style:font-size-complex="11pt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2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43" style:family="paragraph" style:parent-style-name="Standard">
      <style:text-properties officeooo:paragraph-rsid="0012ed1f"/>
    </style:style>
    <style:style style:name="P44" style:family="paragraph" style:parent-style-name="Standard">
      <style:text-properties style:font-name="Myriad Roman" style:font-name-complex="Arial"/>
    </style:style>
    <style:style style:name="P45" style:family="paragraph" style:parent-style-name="Standard">
      <style:paragraph-properties fo:margin-left="-0.439cm" fo:margin-right="0cm" fo:text-align="center" style:justify-single-word="false" fo:text-indent="0.439cm" style:auto-text-indent="false" style:snap-to-layout-grid="false"/>
      <style:text-properties fo:color="#808080"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46" style:family="paragraph" style:parent-style-name="Standard">
      <style:paragraph-properties fo:margin-left="-1.251cm" fo:margin-right="0cm" fo:text-indent="0cm" style:auto-text-indent="false"/>
      <style:text-properties style:font-name="Verdana" fo:font-size="10pt" style:font-size-asian="10pt" style:font-size-complex="10pt"/>
    </style:style>
    <style:style style:name="P47" style:family="paragraph" style:parent-style-name="Standard">
      <style:paragraph-properties fo:margin-left="-1.251cm" fo:margin-right="0cm" fo:text-indent="0cm" style:auto-text-indent="false"/>
      <style:text-properties fo:color="#0000ff" style:font-name="Verdana" fo:font-size="11pt" style:text-underline-style="solid" style:text-underline-width="auto" style:text-underline-color="font-color" style:font-size-asian="11pt" style:font-name-complex="Courier New" style:font-size-complex="11pt"/>
    </style:style>
    <style:style style:name="P48" style:family="paragraph" style:parent-style-name="Standard" style:master-page-name="Standard">
      <style:paragraph-properties style:page-number="auto"/>
      <style:text-properties style:font-name="Arial" fo:font-size="2pt" style:font-size-asian="2pt" style:font-name-complex="Arial"/>
    </style:style>
    <style:style style:name="P49" style:family="paragraph" style:parent-style-name="Standard" style:list-style-name="WW8Num17">
      <style:paragraph-properties fo:text-align="justify" style:justify-single-word="false"/>
      <style:text-properties fo:color="#333399" style:font-name="Arial" fo:font-size="10pt" fo:font-style="italic" fo:font-weight="bold" officeooo:paragraph-rsid="001ee616" style:font-size-asian="10pt" style:font-style-asian="italic" style:font-weight-asian="bold" style:font-name-complex="Arial" style:font-size-complex="10pt" style:font-style-complex="italic" style:font-weight-complex="bold"/>
    </style:style>
    <style:style style:name="P50" style:family="paragraph" style:parent-style-name="Standard" style:list-style-name="WW8Num17">
      <style:paragraph-properties fo:text-align="justify" style:justify-single-word="false"/>
      <style:text-properties style:font-name="Arial" fo:font-size="6pt" officeooo:paragraph-rsid="001ee616" style:font-size-asian="6pt" style:font-name-complex="Arial" style:font-size-complex="10pt"/>
    </style:style>
    <style:style style:name="P51" style:family="paragraph" style:parent-style-name="Standard" style:list-style-name="WW8Num17">
      <style:text-properties style:font-name="Verdana" fo:font-size="9pt" officeooo:rsid="0018ba0b" officeooo:paragraph-rsid="001ee616" style:font-size-asian="9pt" style:font-name-complex="Arial" style:font-size-complex="11pt"/>
    </style:style>
    <style:style style:name="P52" style:family="paragraph" style:parent-style-name="Standard" style:list-style-name="WW8Num17">
      <style:text-properties style:font-name="Verdana" fo:font-size="9pt" officeooo:paragraph-rsid="001ee616" style:font-size-asian="9pt" style:font-name-complex="Arial" style:font-size-complex="11pt"/>
    </style:style>
    <style:style style:name="P53" style:family="paragraph" style:parent-style-name="Standard" style:list-style-name="WW8Num17">
      <style:paragraph-properties fo:text-align="justify" style:justify-single-word="false"/>
      <style:text-properties style:font-name="Verdana" fo:font-size="9pt" officeooo:paragraph-rsid="001ee616" style:font-size-asian="9pt" style:font-name-complex="Arial" style:font-size-complex="11pt"/>
    </style:style>
    <style:style style:name="P54" style:family="paragraph" style:parent-style-name="Standard">
      <style:text-properties style:font-name="Verdana" fo:font-size="9pt" officeooo:rsid="001ee616" officeooo:paragraph-rsid="001ee616" style:font-size-asian="9pt" style:font-name-complex="Arial" style:font-size-complex="11pt"/>
    </style:style>
    <style:style style:name="P55" style:family="paragraph" style:parent-style-name="Standard" style:list-style-name="WW8Num17">
      <style:paragraph-properties fo:text-align="justify" style:justify-single-word="false"/>
      <style:text-properties style:font-name="Verdana" fo:font-size="9pt" officeooo:paragraph-rsid="001ee616" style:font-size-asian="9pt" style:font-name-complex="Verdana" style:font-size-complex="11pt"/>
    </style:style>
    <style:style style:name="P56" style:family="paragraph" style:parent-style-name="Standard" style:list-style-name="WW8Num17">
      <style:text-properties style:font-name="Verdana" fo:font-size="9pt" fo:language="zxx" fo:country="none" officeooo:rsid="002f3c10" officeooo:paragraph-rsid="001ee616" style:font-size-asian="9pt" style:font-name-complex="Arial" style:font-size-complex="11pt"/>
    </style:style>
    <style:style style:name="P57" style:family="paragraph" style:parent-style-name="Standard" style:list-style-name="WW8Num17">
      <style:paragraph-properties fo:text-align="justify" style:justify-single-word="false"/>
      <style:text-properties style:font-name="Verdana" fo:font-size="9pt" fo:language="zxx" fo:country="none" officeooo:paragraph-rsid="001ee616" style:font-size-asian="9pt" style:font-name-complex="Verdana"/>
    </style:style>
    <style:style style:name="P58" style:family="paragraph" style:parent-style-name="Standard" style:list-style-name="WW8Num17">
      <style:paragraph-properties fo:text-align="justify" style:justify-single-word="false"/>
      <style:text-properties style:font-name="Verdana" fo:font-size="9pt" fo:font-weight="bold" officeooo:paragraph-rsid="001ee616" style:font-size-asian="9pt" style:font-weight-asian="bold" style:font-name-complex="Arial" style:font-size-complex="10pt" style:font-weight-complex="bold"/>
    </style:style>
    <style:style style:name="P59" style:family="paragraph" style:parent-style-name="Standard" style:list-style-name="WW8Num17">
      <style:text-properties style:font-name="Verdana" fo:font-size="10pt" officeooo:paragraph-rsid="001ee616" style:font-size-asian="10pt" style:font-name-complex="Arial" style:font-size-complex="11pt"/>
    </style:style>
    <style:style style:name="P60" style:family="paragraph" style:parent-style-name="Standard" style:list-style-name="WW8Num17">
      <style:paragraph-properties fo:text-align="justify" style:justify-single-word="false"/>
      <style:text-properties fo:color="#993366" style:font-name="Verdana" fo:font-size="4pt" officeooo:paragraph-rsid="001ee616" style:font-size-asian="4pt" style:font-name-complex="Ari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 style:font-style-complex="italic"/>
    </style:style>
    <style:style style:name="T3" style:family="text">
      <style:text-properties style:font-name="Verdana" fo:font-size="9pt" officeooo:rsid="0014d456" style:font-size-asian="9pt" style:font-name-complex="Arial" style:font-size-complex="11pt"/>
    </style:style>
    <style:style style:name="T4" style:family="text">
      <style:text-properties style:font-name="Verdana" fo:font-size="9pt" officeooo:rsid="001ee616" style:font-size-asian="9pt" style:font-name-complex="Arial" style:font-size-complex="11pt"/>
    </style:style>
    <style:style style:name="T5" style:family="text">
      <style:text-properties style:font-name="Verdana" fo:font-size="8pt" fo:font-weight="bold" style:font-size-asian="8pt" style:font-weight-asian="bold" style:font-name-complex="Arial" style:font-weight-complex="bold"/>
    </style:style>
    <style:style style:name="T6" style:family="text">
      <style:text-properties style:font-name="Verdana" fo:font-size="12pt" officeooo:rsid="002c20a4" style:font-size-asian="12pt" style:font-size-complex="12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fo:font-style="italic" style:font-size-asian="10pt" style:font-style-asian="italic" style:font-style-complex="italic"/>
    </style:style>
    <style:style style:name="T9" style:family="text">
      <style:text-properties style:font-name="Arial" fo:font-size="9pt" style:font-size-asian="9pt" style:font-name-complex="Arial"/>
    </style:style>
    <style:style style:name="T10" style:family="text">
      <style:text-properties style:font-name="Arial" fo:font-size="9pt" style:font-size-asian="9pt" style:font-name-complex="Arial" style:font-size-complex="11pt"/>
    </style:style>
    <style:style style:name="T11" style:family="text">
      <style:text-properties style:font-name="Arial" fo:font-size="9pt" officeooo:rsid="001749c6" style:font-size-asian="9pt" style:font-name-complex="Arial" style:font-size-complex="11pt"/>
    </style:style>
    <style:style style:name="T12" style:family="text">
      <style:text-properties style:font-name="Arial" fo:font-size="9pt" fo:font-style="italic" style:font-size-asian="9pt" style:font-style-asian="italic" style:font-name-complex="Arial" style:font-style-complex="italic"/>
    </style:style>
    <style:style style:name="T13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4" style:family="text">
      <style:text-properties fo:color="#333399" style:font-name="Myriad Roman" style:font-name-complex="Arial" style:font-weight-complex="bold"/>
    </style:style>
    <style:style style:name="T15" style:family="text">
      <style:text-properties fo:color="#333399" style:font-name="Myriad Roman" fo:font-size="11pt" style:font-size-asian="11pt" style:font-name-complex="Arial" style:font-weight-complex="bold"/>
    </style:style>
    <style:style style:name="T16" style:family="text">
      <style:text-properties fo:color="#333399" style:font-name="Arial" fo:font-size="9pt" style:font-size-asian="9pt" style:font-name-complex="Arial" style:font-size-complex="11pt"/>
    </style:style>
    <style:style style:name="T17" style:family="text">
      <style:text-properties fo:color="#333399" style:font-name="Verdana" fo:font-size="10pt" style:font-size-asian="10pt" style:font-name-complex="Arial" style:font-weight-complex="bold"/>
    </style:style>
    <style:style style:name="T18" style:family="text">
      <style:text-properties fo:color="#333399" style:font-weight-complex="bold"/>
    </style:style>
    <style:style style:name="T19" style:family="text">
      <style:text-properties fo:color="#808080" style:font-name="Myriad Roman" style:font-name-complex="Arial" style:font-weight-complex="bold"/>
    </style:style>
    <style:style style:name="T20" style:family="text">
      <style:text-properties style:font-name-complex="Arial"/>
    </style:style>
    <style:style style:name="T21" style:family="text">
      <style:text-properties officeooo:rsid="001df833" style:font-name-complex="Arial"/>
    </style:style>
    <style:style style:name="T22" style:family="text">
      <style:text-properties officeooo:rsid="001ee616"/>
    </style:style>
    <style:style style:name="T23" style:family="text">
      <style:text-properties fo:language="zxx" fo:country="none" style:font-name-complex="Verdana"/>
    </style:style>
    <style:style style:name="T24" style:family="text">
      <style:text-properties fo:language="zxx" fo:country="none" officeooo:rsid="001ee616" style:font-name-complex="Verdana"/>
    </style:style>
    <style:style style:name="T25" style:family="text">
      <style:text-properties officeooo:rsid="0018e884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/>
    </style:style>
    <style:style style:name="fr2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/>
    </style:style>
    <style:style style:name="fr3" style:family="graphic" style:parent-style-name="Frame">
      <style:graphic-properties fo:margin-left="0.25cm" fo:margin-right="0.25cm" style:wrap="dynamic" style:number-wrapped-paragraphs="no-limit" style:vertical-pos="from-top" style:vertical-rel="page" style:horizontal-pos="from-left" style:horizontal-rel="paragraph" fo:background-color="#ffffff" style:background-transparency="100%" draw:fill="solid" draw:fill-color="#ffffff" draw:opacity="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/>
    </style:style>
    <style:style style:name="fr4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/>
    </style:style>
    <style:style style:name="fr5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shadow="none" draw:shadow-opacity="100%" style:writing-mode="lr-tb" draw:wrap-influence-on-position="once-successive"/>
    </style:style>
    <style:style style:name="fr6" style:family="graphic" style:parent-style-name="Frame">
      <style:graphic-properties fo:margin-left="0.25cm" fo:margin-right="0.25cm" style:wrap="none" style:vertical-pos="from-top" style:vertical-rel="page" style:horizontal-pos="from-left" style:horizontal-rel="page" fo:background-color="#ffffff" style:background-transparency="100%" draw:fill="solid" draw:fill-color="#ffffff" draw:opacity="0%" fo:padding="0.035cm" fo:border-left="0.51pt solid #000080" fo:border-right="0.99pt solid #000000" fo:border-top="0.51pt solid #000080" fo:border-bottom="0.99pt solid #000000" style:shadow="none" draw:shadow-opacity="100%" style:writing-mode="lr-tb" draw:wrap-influence-on-position="once-successiv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Cadre1" text:anchor-type="paragraph" svg:x="1.118cm" svg:y="0.245cm" svg:width="12.929cm" draw:z-index="3"><draw:text-box fo:min-height="1.801cm"><text:p text:style-name="P1">Intitulé du poste</text:p><text:p text:style-name="P5"/><text:p text:style-name="P29"><text:text-input text:description="">Agent de réapprovisionnement atelier automobile à Saint-Fons (69) - SGAMI Sud-Est</text:text-input></text:p></draw:text-box></draw:frame><draw:frame draw:style-name="fr1" draw:name="Cadre2" text:anchor-type="paragraph" svg:x="14.347cm" svg:y="0.272cm" svg:width="5.495cm" draw:z-index="4"><draw:text-box fo:min-height="1.801cm"><text:p text:style-name="P1">Catégorie statutaire/Corps</text:p><text:p text:style-name="P3"/><text:p text:style-name="P32"><text:text-input text:description="">Ouvrier d'état, adjoint technique </text:text-input></text:p></draw:text-box></draw:frame></text:p>
      <text:p text:style-name="P9"/>
      <text:p text:style-name="P27"/>
      <text:p text:style-name="P18"><draw:frame draw:style-name="fr2" draw:name="Cadre4" text:anchor-type="paragraph" svg:x="1.12cm" svg:y="5.5cm" svg:width="12.815cm" draw:z-index="0"><draw:text-box fo:min-height="1.947cm"><text:p text:style-name="P1">Emploi(s) –type</text:p><text:p text:style-name="P3"/><text:p text:style-name="P32"><text:text-input text:description="">Ouvrier chargé de la gestion des stocks</text:text-input></text:p><text:p text:style-name="P38"/><text:p text:style-name="P32"><text:text-input text:description=""/></text:p><text:p text:style-name="P38"/></draw:text-box></draw:frame><draw:frame draw:style-name="fr2" draw:name="Cadre5" text:anchor-type="paragraph" svg:x="1.12cm" svg:y="8.5cm" svg:width="18.833cm" draw:z-index="1"><draw:text-box fo:min-height="1.589cm"><text:p text:style-name="P1">Localisation administrative et géographique / Affectation</text:p><text:p text:style-name="P3"/><text:p text:style-name="P15"><text:text-input text:description="">Direction de l'Equipement et de la Logistique du SGAMI Sud-Est à Lyon : 6 place Salvador Allende, 69190 Saint-Fons

</text:text-input></text:p><text:p text:style-name="P30"/></draw:text-box></draw:frame><draw:frame draw:style-name="fr2" draw:name="Cadre3" text:anchor-type="paragraph" svg:x="1.12cm" svg:y="3.5cm" svg:width="12.868cm" draw:z-index="10"><draw:text-box fo:min-height="1.549cm"><text:p text:style-name="P1">Domaine(s) fonctionnel(s)</text:p><text:p text:style-name="P10"/><text:p text:style-name="P16"><text:span text:style-name="T21">Logistique</text:span><text:span text:style-name="T20"> </text:span><text:span text:style-name="T21">et technique opérationnelle</text:span></text:p></draw:text-box></draw:frame><draw:frame draw:style-name="fr2" draw:name="Cadre7" text:anchor-type="paragraph" svg:x="1.12cm" svg:y="11.501cm" svg:width="18.803cm" draw:z-index="11"><draw:text-box fo:min-height="4.916cm"><text:p text:style-name="P1">Vos activités principales</text:p><text:p text:style-name="P3"/><text:p text:style-name="P34"><text:text-input text:description="">Au sein du magasin pièces détachées de l’atelier automobile de Saint-Fons :
- passe des commandes via l’outil informatique de gestion des ateliers et des commandes en ligne fournisseurs ;
- réceptionne et contrôle la conformité des commandes, 
- gère le suivi des mouvements de stock ;
- réalise des inventaires.</text:text-input></text:p><text:p text:style-name="P17"/><text:p text:style-name="P1">Spécificités du poste / Contraintes / Sujétions</text:p><text:p text:style-name="P3"/><text:p text:style-name="P33"><text:text-input text:description="">Ponctualité, respect des règles d'hygiène et sécurité, organisation et méthode, sens de l'initiative, qualité d'accueil, respect de la confidentialité.</text:text-input></text:p><text:p text:style-name="P31"/></draw:text-box></draw:frame><draw:frame draw:style-name="fr3" draw:name="Cadre6" text:anchor-type="paragraph" svg:x="11.659cm" svg:y="5.5cm" svg:width="5.687cm" draw:z-index="12"><draw:text-box fo:min-height="2.027cm"><text:p text:style-name="P40"><text:span text:style-name="T15">Code(s) <text:s/>fiche de l’emploi-type</text:span><text:span text:style-name="T14"> </text:span></text:p><text:p text:style-name="P4"/><text:p text:style-name="P32"><text:text-input text:description="">LOG010A</text:text-input></text:p><text:p text:style-name="P19"/><text:p text:style-name="P32"><text:text-input text:description="">           </text:text-input></text:p></draw:text-box></draw:frame><draw:frame draw:style-name="fr4" draw:name="Cadre14" text:anchor-type="paragraph" svg:x="11.726cm" svg:y="0.028cm" svg:width="5.495cm" draw:z-index="13"><draw:text-box fo:min-height="1.404cm"><text:p text:style-name="P1"/><text:p text:style-name="P44"><text:span text:style-name="T18">Groupe RIFSEEP <text:s/></text:span><text:span text:style-name="T6">2</text:span></text:p></draw:text-box></draw:frame></text:p>
      <text:p text:style-name="P26"/>
      <text:p text:style-name="P14"/>
      <text:p text:style-name="P27"/>
      <text:p text:style-name="P14"/>
      <text:p text:style-name="P14"/>
      <text:p text:style-name="P14"><draw:frame draw:style-name="fr5" draw:name="Cadre8" text:anchor-type="paragraph" svg:x="1.12cm" svg:y="17cm" svg:width="18.93cm" draw:z-index="9"><draw:text-box fo:min-height="0.37cm"><table:table table:name="Tableau1" table:style-name="Tableau1"><table:table-column table:style-name="Tableau1.A"/><table:table-column table:style-name="Tableau1.B"/><table:table-column table:style-name="Tableau1.C"/><table:table-row table:style-name="Tableau1.1"><table:table-cell table:style-name="Tableau1.A1" table:number-columns-spanned="3" office:value-type="string"><text:p text:style-name="P2">Vos compétences principales mises en œuvre</text:p><text:p text:style-name="P6"/></table:table-cell><table:covered-table-cell/><table:covered-table-cell/></table:table-row><table:table-row table:style-name="Tableau1.2"><table:table-cell table:style-name="Tableau1.A2" office:value-type="string"><text:p text:style-name="P41">Connaissances techniques</text:p></table:table-cell><table:table-cell table:style-name="Tableau1.A2" office:value-type="string"><text:p text:style-name="P41">Savoir-faire</text:p></table:table-cell><table:table-cell table:style-name="Tableau1.C2" office:value-type="string"><text:p text:style-name="P45">Savoir-être</text:p></table:table-cell></table:table-row><table:table-row table:style-name="Tableau1.3"><table:table-cell table:style-name="Tableau1.A3" office:value-type="string"><text:p text:style-name="P13"/><text:p text:style-name="Standard"><text:bookmark-start text:name="ListeDéroulante8"/><text:span text:style-name="T9"><text:drop-down text:name="ListeDéroulante8"><text:label text:value="                           "/><text:label text:value="Avoir des compétences budgétaires et comptables"/><text:label text:value="Avoir des compétences en informatique -bureautique"/><text:label text:value="Avoir des compétences juridiques"/><text:label text:current-selected="true" text:value="Connaître l'environnement professionnel"/>Connaître l'environnement professionnel</text:drop-down></text:span><text:bookmark-end text:name="ListeDéroulante8"/><text:span text:style-name="T5"><text:s/></text:span><text:span text:style-name="T9"><text:s/></text:span></text:p><text:p text:style-name="Standard"><text:span text:style-name="T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2"><text:s/></text:span><text:span text:style-name="T1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0"/><text:p text:style-name="P43"><text:bookmark-start text:name="ListeDéroulante81"/><text:span text:style-name="T9"><text:drop-down text:name="ListeDéroulante8"><text:label text:value="                           "/><text:label text:value="Avoir des compétences budgétaires et comptables"/><text:label text:current-selected="true" text:value="Avoir des compétences en informatique -bureautique"/><text:label text:value="Avoir des compétences juridiques"/><text:label text:value="Connaître l'environnement professionnel"/>Avoir des compétences en informatique -bureautique</text:drop-down></text:span><text:bookmark-end text:name="ListeDéroulante81"/><text:span text:style-name="T5"><text:s/></text:span><text:span text:style-name="T9"><text:s/></text:span></text:p><text:p text:style-name="P43"><text:span text:style-name="T7"><text:drop-down text:name=""><text:label text:value="                     "/><text:label text:current-selected="true" text:value="/ niveau initié"/><text:label text:value="/ niveau pratique"/><text:label text:value="/ niveau maîtrise"/><text:label text:value="/ niveau expert"/>/ niveau initié</text:drop-down></text:span><text:span text:style-name="T2"><text:s/></text:span><text:span text:style-name="T1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1"/><text:p text:style-name="P20"/><text:p text:style-name="P42"/><text:p text:style-name="P20"/><text:p text:style-name="P22"/><text:p text:style-name="P22"/><text:p text:style-name="P22"/><text:p text:style-name="P20"/><text:p text:style-name="Standard"><text:span text:style-name="T16">Autre :</text:span><text:span text:style-name="T10"> </text:span><text:span text:style-name="T11"><text:text-input text:description="">Minimum requis
Pratique en informatique. Avoir bon niveau professionnel. Se former aux nouvelles technologies et aux nouveaux outils.</text:text-input></text:span><text:span text:style-name="T10"><text:s/></text:span></text:p></table:table-cell><table:table-cell table:style-name="Tableau1.A3" office:value-type="string"><text:p text:style-name="P24"><text:s/></text:p><text:p text:style-name="Standard"><text:span text:style-name="T9"><text:drop-down text:name=""><text:label text:value="                                 "/><text:label text:value="Savoir appliquer la réglementation"/><text:label text:current-selected="true"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<text:label text:value="Savoir anticiper"/><text:label text:value="Savoir gérer les conflits"/>Savoir travailler en équipe</text:drop-down></text:span><text:span text:style-name="T13"><text:s/></text:span><text:span text:style-name="T9"><text:s/></text:span></text:p><text:p text:style-name="Standard"><text:span text:style-name="T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7"><text:s/></text:span><text:span text:style-name="T9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0"/><text:p text:style-name="P43"><text:span text:style-name="T9"><text:drop-down text:name=""><text:label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current-selected="true" text:value="Savoir négocier"/><text:label text:value="Savoir rédiger"/><text:label text:value="Savoir gérer un projet"/><text:label text:value="Savoir s'organiser"/><text:label text:value="Savoir anticiper"/><text:label text:value="Savoir gérer les conflits"/>Savoir négocier</text:drop-down></text:span><text:span text:style-name="T13"><text:s/></text:span><text:span text:style-name="T9"><text:s/></text:span></text:p><text:p text:style-name="P25"><text:span text:style-name="T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7"><text:s/></text:span><text:s/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2"/><text:p text:style-name="P42"/><text:p text:style-name="P20"/><text:p text:style-name="P22"/><text:p text:style-name="P42"/><text:p text:style-name="P20"/><text:p text:style-name="Standard"><text:span text:style-name="T9"><text:drop-down text:name=""><text:label text:current-selected="true" text:value="                                 "/><text:label text:value="Savoir appliquer la réglementation"/><text:label text:value="Savoir travailler en équipe"/><text:label text:value="Avoir l'esprit de synthèse"/><text:label text:value="Savoir analyser"/><text:label text:value="Savoir manager"/><text:label text:value="Savoir négocier"/><text:label text:value="Savoir rédiger"/><text:label text:value="Savoir gérer un projet"/><text:label text:value="Savoir s'organiser"/>                                 </text:drop-down></text:span><text:span text:style-name="T13"><text:s/></text:span><text:span text:style-name="T9"><text:s/></text:span></text:p><text:p text:style-name="Standard"><text:span text:style-name="T7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7"><text:s/></text:span><text:span text:style-name="T9"><text:s/></text:span><text:span text:style-name="T8"><text:drop-down text:name=""><text:label text:current-selected="true" text:value="                     "/><text:label text:value="- requis"/><text:label text:value="- à acquérir"/>                     </text:drop-down></text:span></text:p><text:p text:style-name="P10"/></table:table-cell><table:table-cell table:style-name="Tableau1.C3" office:value-type="string"><text:p text:style-name="P12"/><text:p text:style-name="Standard"><text:span text:style-name="T9"><text:drop-down text:name=""><text:label text:value="                     "/><text:label text:value="Avoir le sens des relations humaines"/><text:label text:value="Savoir accueillir"/><text:label text:current-selected="true" text:value="Savoir s'adapter"/><text:label text:value="S'avoir s'exprimer oralement"/><text:label text:value="Savoir communiquer"/><text:label text:value="Faire preuve de rigueur et de méthode"/>Savoir s'adapter</text:drop-down></text:span><text:span text:style-name="T9"><text:s text:c="2"/></text:span></text:p><text:p text:style-name="Standard"><text:span text:style-name="T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7"><text:s/></text:span><text:span text:style-name="T12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3"/><text:p text:style-name="Standard"><text:span text:style-name="T9"><text:drop-down text:name=""><text:label text:value="                     "/><text:label text:value="Avoir le sens des relations humaines"/><text:label text:value="Savoir accueillir"/><text:label text:value="Savoir s'adapter"/><text:label text:value="S'avoir s'exprimer oralement"/><text:label text:current-selected="true" text:value="Savoir communiquer"/>Savoir communiquer</text:drop-down></text:span><text:span text:style-name="T9"><text:s text:c="2"/></text:span></text:p><text:p text:style-name="Standard"><text:span text:style-name="T7"><text:drop-down text:name=""><text:label text:value="                     "/><text:label text:value="/ niveau initié"/><text:label text:current-selected="true" text:value="/ niveau pratique"/><text:label text:value="/ niveau maîtrise"/><text:label text:value="/ niveau expert"/>/ niveau pratique</text:drop-down></text:span><text:span text:style-name="T7"><text:s/></text:span><text:span text:style-name="T12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3"/><text:p text:style-name="Standard"><text:span text:style-name="T9"><text:drop-down text:name=""><text:label text:value="                     "/><text:label text:value="Avoir le sens des relations humaines"/><text:label text:current-selected="true" text:value="Savoir accueillir"/><text:label text:value="Savoir s'adapter"/><text:label text:value="S'avoir s'exprimer oralement"/><text:label text:value="Savoir communiquer"/>Savoir accueillir</text:drop-down></text:span><text:span text:style-name="T9"><text:s text:c="2"/></text:span></text:p><text:p text:style-name="Standard"><text:span text:style-name="T7"><text:drop-down text:name=""><text:label text:value="                     "/><text:label text:value="/ niveau initié"/><text:label text:value="/ niveau pratique"/><text:label text:current-selected="true" text:value="/ niveau maîtrise"/><text:label text:value="/ niveau expert"/>/ niveau maîtrise</text:drop-down></text:span><text:span text:style-name="T7"><text:s/></text:span><text:span text:style-name="T12"><text:s/></text:span><text:span text:style-name="T8"><text:drop-down text:name=""><text:label text:value="                     "/><text:label text:current-selected="true" text:value="- requis"/><text:label text:value="- à acquérir"/>- requis</text:drop-down></text:span></text:p><text:p text:style-name="P23"/><text:p text:style-name="P42"/><text:p text:style-name="P42"/><text:p text:style-name="P23"/><text:p text:style-name="Standard"><text:span text:style-name="T9"><text:drop-down text:name=""><text:label text:current-selected="true" text:value="                     "/><text:label text:value="Avoir le sens des relations humaines"/><text:label text:value="Savoir accueillir"/><text:label text:value="Savoir s'adapter"/><text:label text:value="S'avoir s'exprimer oralement"/><text:label text:value="Savoir communiquer"/>                     </text:drop-down></text:span><text:span text:style-name="T9"><text:s text:c="2"/></text:span></text:p><text:p text:style-name="Standard"><text:span text:style-name="T7"><text:drop-down text:name=""><text:label text:current-selected="true" text:value="                     "/><text:label text:value="/ niveau initié"/><text:label text:value="/ niveau pratique"/><text:label text:value="/ niveau maîtrise"/><text:label text:value="/ niveau expert"/>                     </text:drop-down></text:span><text:span text:style-name="T7"><text:s/></text:span><text:span text:style-name="T12"><text:s/></text:span><text:span text:style-name="T8"><text:drop-down text:name=""><text:label text:current-selected="true" text:value="                     "/><text:label text:value="- requis"/><text:label text:value="- à acquérir"/>                     </text:drop-down></text:span></text:p></table:table-cell></table:table-row><table:table-row table:style-name="Tableau1.4"><table:table-cell table:style-name="Tableau1.A4" table:number-columns-spanned="3" office:value-type="string"><text:p text:style-name="P11"/></table:table-cell><table:covered-table-cell/><table:covered-table-cell/></table:table-row></table:table></draw:text-box></draw:frame><draw:frame draw:style-name="fr4" draw:name="Cadre9" text:anchor-type="paragraph" svg:x="-1.154cm" svg:y="0.185cm" svg:width="18.646cm" draw:z-index="8"><draw:text-box fo:min-height="1.457cm"><text:p text:style-name="Standard"><text:span text:style-name="T14">Durée attendue sur le poste :</text:span><text:span text:style-name="T19"> <text:s/></text:span><text:span text:style-name="T3"><text:text-input text:description="">5 ans          </text:text-input></text:span></text:p></draw:text-box></draw:frame></text:p>
      <text:p text:style-name="P14"/>
      <text:p text:style-name="P14"/>
      <text:p text:style-name="P14"/>
      <text:p text:style-name="P28"/>
      <text:p text:style-name="P46"><draw:frame draw:style-name="fr1" draw:name="Cadre10" text:anchor-type="paragraph" svg:x="1.12cm" svg:y="-0.34cm" svg:width="18.644cm" draw:z-index="7"><draw:text-box fo:min-height="6.537cm"><text:p text:style-name="P1">Votre environnement professionnel</text:p><text:p text:style-name="P7"/><text:list xml:id="list3273394479" text:style-name="WW8Num17"><text:list-item><text:p text:style-name="P49">Activités du service </text:p><text:p text:style-name="P50"/><text:p text:style-name="P51"><text:text-input text:description="">La direction de l’équipement et de la logistique du SGAMI Sud-Est a en charge  le soutien logistique des services de la police nationale et de la gendarmerie nationale de la région Auvergne-Rhône-Alpes.  Elle assure le  soutien principalement en matière d'automobile et d'armement. Les ateliers présents dans les 12 départements, assurent quant à eux l'entretien et la réparation du parc automobile de la police et de la gendarmerie. </text:text-input></text:p><text:p text:style-name="P52"/></text:list-item><text:list-item><text:p text:style-name="P49">Composition et effectifs du service </text:p><text:p text:style-name="P50"/></text:list-item><text:list-item><text:p text:style-name="P56"><text:text-input text:description="">La direction de l’équipement et de la logistique est composée d'environ 260 agents (fonctionnaires administratifs et techniques de catégorie A, B et C, ouvriers d'Etat et de personnels de la gendarmerie).</text:text-input></text:p><text:p text:style-name="P59"/></text:list-item><text:list-item><text:p text:style-name="P49">Liaisons hiérarchiques </text:p><text:p text:style-name="P50"/><text:p text:style-name="P53"><text:text-input text:description=""/><text:span text:style-name="T23">chef d'équipe, chef d'atelier,</text:span></text:p><text:p text:style-name="P57">chef de bureau du maintien en comdition opérationnelle des moyens mobiles</text:p><text:p text:style-name="P53"><text:span text:style-name="T23">directeur de l'équipement et de la logistique et adjoint</text:span><text:text-input text:description=""/></text:p><text:p text:style-name="P58"/></text:list-item><text:list-item><text:p text:style-name="P49">Liaisons fonctionnelles </text:p><text:p text:style-name="P50"/><text:p text:style-name="P55">magasins pièces détachées</text:p><text:p text:style-name="P57">tous corps des métiers exercés dans l'atelier régional</text:p><text:p text:style-name="P53"><text:span text:style-name="T23">plate-forme technique des constructeurs </text:span><text:text-input text:description=""/></text:p></text:list-item><text:list-item><text:p text:style-name="P60"/></text:list-item></text:list></draw:text-box></draw:frame><draw:frame draw:style-name="fr2" draw:name="Cadre11" text:anchor-type="paragraph" svg:x="1.12cm" svg:y="11.501cm" svg:width="18.644cm" draw:z-index="6"><draw:text-box fo:min-height="1.589cm"><text:p text:style-name="P1">Vos perspectives</text:p><text:p text:style-name="P3"/><text:p text:style-name="P32"><text:text-input text:description="">Evolution statutaire. L'expérience et les compétences acquises facilitent la préparation aux examens professionnels et concours internes.     </text:text-input></text:p><text:p text:style-name="P8"/></draw:text-box></draw:frame><text:soft-page-break/></text:p>
      <text:p text:style-name="P46"><draw:frame draw:style-name="fr2" draw:name="Cadre12" text:anchor-type="paragraph" svg:x="1.12cm" svg:y="14cm" svg:width="18.644cm" draw:z-index="2"><draw:text-box fo:min-height="1.536cm"><text:p text:style-name="P1">Qui contacter ?</text:p><text:p text:style-name="P3"/><text:p text:style-name="P35"><text:span text:style-name="T22"><text:text-input text:description=""/></text:span><text:span text:style-name="T24">Adjoint au directeur de l'équipement et de la Logistique <text:s text:c="3"/>04.72.89.01.41</text:span></text:p><text:p text:style-name="P37"><text:span text:style-name="T25">C</text:span>hef d<text:span text:style-name="T25">u</text:span> bureau du maintien en condition opérationnelle des moyens mobiles <text:s text:c="2"/><text:span text:style-name="T25">04.72.89.01.47</text:span></text:p><text:p text:style-name="P36"><text:span text:style-name="T23">Chef atelier auto Lyo</text:span><text:span text:style-name="T24">n</text:span><text:span text:style-name="T23"> <text:s/>04.72.89.01.64</text:span><text:text-input text:description=""/></text:p><text:p text:style-name="P54"><text:text-input text:description=""/></text:p><text:p text:style-name="P39"/></draw:text-box></draw:frame></text:p>
      <text:p text:style-name="P46"><text:a xlink:type="simple" xlink:href="http://sdp.interieur.ader.gouv.fr/index.php?option=com_content&amp;task=view&amp;id=149&amp;Itemid=1" text:style-name="Internet_20_link" text:visited-style-name="Visited_20_Internet_20_Link"/></text:p>
      <text:p text:style-name="P46"><draw:frame draw:style-name="fr6" draw:name="Cadre13" text:anchor-type="paragraph" svg:x="1.12cm" svg:y="16.499cm" svg:width="18.646cm" draw:z-index="5"><draw:text-box fo:min-height="0.848cm"><text:p text:style-name="Standard"><text:span text:style-name="T14">Date de mise à jour de la fiche de poste </text:span><text:span text:style-name="T17">(jj/mm/aaaa) </text:span><text:span text:style-name="T14">: <text:s/></text:span><text:span text:style-name="T4"><text:text-input text:description="">Août 2019</text:text-input></text:span></text:p></draw:text-box></draw:frame><text:a xlink:type="simple" xlink:href="http://sdp.interieur.ader.gouv.fr/index.php?option=com_content&amp;task=view&amp;id=149&amp;Itemid=1" text:style-name="Internet_20_link" text:visited-style-name="Visited_20_Internet_20_Link"/></text:p>
      <text:p text:style-name="P46"/>
      <text:p text:style-name="P46">Adresse Intranet du référentiel des emplois-type et des compétences : </text:p>
      <text:p text:style-name="P46"><text:a xlink:type="simple" xlink:href="http://sdp.interieur.ader.gouv.fr/index.php?option=com_content&amp;task=view&amp;id=149&amp;Itemid=1" text:style-name="Internet_20_link" text:visited-style-name="Visited_20_Internet_20_Link">http://sdp.interieur.ader.gouv.fr/index.php?option=com_content&amp;task=view&amp;id=149&amp;Itemid=1</text:a></text:p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993366" style:font-name="Wingdings" fo:font-family="Wingdings" style:font-pitch="variable" style:font-charset="x-symbol"/>
    </style:style>
    <style:style style:name="WW8Num1z1" style:family="text">
      <style:text-properties style:font-name="Symbol" fo:font-family="Symbol" style:font-family-generic="roman" style:font-pitch="variable" style:font-charset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fo:color="#993366" style:font-name="Wingdings" fo:font-family="Wingdings" style:font-pitch="variable" style:font-charset="x-symbol"/>
    </style:style>
    <style:style style:name="WW8Num2z1" style:family="text">
      <style:text-properties style:font-name="Symbol" fo:font-family="Symbol" style:font-family-generic="roman" style:font-pitch="variable" style:font-charset="x-symbol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333399" style:font-name="Wingdings" fo:font-family="Wingdings" style:font-pitch="variable" style:font-charset="x-symbol"/>
    </style:style>
    <style:style style:name="WW8Num3z1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fo:color="#993366" style:font-name="Wingdings" fo:font-family="Wingdings" style:font-pitch="variable" style:font-charset="x-symbol"/>
    </style:style>
    <style:style style:name="WW8Num4z1" style:family="text">
      <style:text-properties style:font-name="Symbol" fo:font-family="Symbol" style:font-family-generic="roman" style:font-pitch="variable" style:font-charset="x-symbol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Wingdings" fo:font-family="Wingdings" style:font-pitch="variable" style:font-charset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fo:color="#993366"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9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0z1" style:family="text">
      <style:text-properties style:font-name="Wingdings" fo:font-family="Wingdings" style:font-pitch="variable" style:font-charset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1z1" style:family="text">
      <style:text-properties style:font-name="Wingdings" fo:font-family="Wingdings" style:font-pitch="variable" style:font-charset="x-symbol"/>
    </style:style>
    <style:style style:name="WW8Num12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2z1" style:family="text">
      <style:text-properties style:font-name="Wingdings" fo:font-family="Wingdings" style:font-pitch="variable" style:font-charset="x-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4z0" style:family="text">
      <style:text-properties fo:color="#333399" style:font-name="Wingdings" fo:font-family="Wingdings" style:font-pitch="variable" style:font-charset="x-symbol"/>
    </style:style>
    <style:style style:name="WW8Num14z1" style:family="text">
      <style:text-properties style:font-name="Symbol" fo:font-family="Symbol" style:font-family-generic="roman" style:font-pitch="variable" style:font-charset="x-symbol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/>
    </style:style>
    <style:style style:name="WW8Num16z0" style:family="text">
      <style:text-properties style:font-name="Wingdings" fo:font-family="Wingdings" style:font-pitch="variable" style:font-charset="x-symbol"/>
    </style:style>
    <style:style style:name="WW8Num17z0" style:family="text">
      <style:text-properties fo:color="#333399" style:font-name="Wingdings" fo:font-family="Wingdings" style:font-pitch="variable" style:font-charset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18z1" style:family="text">
      <style:text-properties style:font-name="Wingdings" fo:font-family="Wingdings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Symbol" fo:font-family="Symbol" style:font-family-generic="roman" style:font-pitch="variable" style:font-charset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0z1" style:family="text">
      <style:text-properties style:font-name="Wingdings" fo:font-family="Wingdings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2z0" style:family="text">
      <style:text-properties fo:color="#993366" style:font-name="Wingdings" fo:font-family="Wingdings" style:font-pitch="variable" style:font-charset="x-symbol"/>
    </style:style>
    <style:style style:name="WW8Num22z1" style:family="text">
      <style:text-properties style:font-name="Symbol" fo:font-family="Symbol" style:font-family-generic="roman" style:font-pitch="variable" style:font-charset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1" style:family="text">
      <style:text-properties style:font-name="Wingdings" fo:font-family="Wingdings" style:font-pitch="variable" style:font-charset="x-symbol"/>
    </style:style>
    <style:style style:name="WW8Num24z0" style:family="text">
      <style:text-properties fo:color="#333399" style:font-name="Wingdings" fo:font-family="Wingdings" style:font-pitch="variable" style:font-charset="x-symbol"/>
    </style:style>
    <style:style style:name="WW8Num24z1" style:family="text">
      <style:text-properties style:font-name="Symbol" fo:font-family="Symbol" style:font-family-generic="roman" style:font-pitch="variable" style:font-charset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5z1" style:family="text">
      <style:text-properties style:font-name="Wingdings" fo:font-family="Wingdings" style:font-pitch="variable" style:font-charset="x-symbol"/>
    </style:style>
    <style:style style:name="WW8Num26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26z1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Wingdings" fo:font-family="Wingdings" style:font-pitch="variable" style:font-charset="x-symbol"/>
    </style:style>
    <style:style style:name="WW8Num27z1" style:family="text">
      <style:text-properties style:font-name="Symbol" fo:font-family="Symbol" style:font-family-generic="roman" style:font-pitch="variable" style:font-charset="x-symbol"/>
    </style:style>
    <style:style style:name="WW8Num2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Wingdings" fo:font-family="Wingdings" style:font-pitch="variable" style:font-charset="x-symbol"/>
    </style:style>
    <style:style style:name="WW8Num29z0" style:family="text">
      <style:text-properties fo:color="#333399" style:font-name="Wingdings" fo:font-family="Wingdings" style:font-pitch="variable" style:font-charset="x-symbol"/>
    </style:style>
    <style:style style:name="WW8Num29z1" style:family="text">
      <style:text-properties style:font-name="Symbol" fo:font-family="Symbol" style:font-family-generic="roman" style:font-pitch="variable" style:font-charset="x-symbol"/>
    </style:style>
    <style:style style:name="WW8Num29z2" style:family="text">
      <style:text-properties style:font-name="Wingdings" fo:font-family="Wingdings" style:font-pitch="variable" style:font-charset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Wingdings" fo:font-family="Wingdings" style:font-pitch="variable" style:font-charset="x-symbol"/>
    </style:style>
    <style:style style:name="WW8Num31z0" style:family="text">
      <style:text-properties fo:color="#000000" style:font-name="Symbol" fo:font-family="Symbol" style:font-family-generic="roman" style:font-pitch="variable" style:font-charset="x-symbol" fo:font-size="9pt" style:font-size-asian="9pt" style:font-size-complex="9pt"/>
    </style:style>
    <style:style style:name="WW8Num31z1" style:family="text">
      <style:text-properties style:font-name="Wingdings" fo:font-family="Wingdings" style:font-pitch="variable" style:font-charset="x-symbol"/>
    </style:style>
    <style:style style:name="WW8Num32z0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Wingdings" fo:font-family="Wingdings" style:font-pitch="variable" style:font-charset="x-symbol"/>
    </style:style>
    <style:style style:name="WW8Num33z1" style:family="text">
      <style:text-properties style:font-name="Symbol" fo:font-family="Symbol" style:font-family-generic="roman" style:font-pitch="variable" style:font-charset="x-symbol"/>
    </style:style>
    <style:style style:name="WW8Num3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min-label-width="0.635cm"/>
        <style:text-properties style:font-name="Wingdings"/>
      </text:list-level-style-bullet>
      <text:list-level-style-bullet text:level="2" text:style-name="WW8Num1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">
        <style:list-level-properties text:min-label-width="0.635cm"/>
        <style:text-properties style:font-name="Wingdings"/>
      </text:list-level-style-bullet>
      <text:list-level-style-bullet text:level="2" text:style-name="WW8Num2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">
        <style:list-level-properties text:min-label-width="0.635cm"/>
        <style:text-properties style:font-name="Wingdings"/>
      </text:list-level-style-bullet>
      <text:list-level-style-bullet text:level="2" text:style-name="WW8Num3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">
        <style:list-level-properties text:min-label-width="0.635cm"/>
        <style:text-properties style:font-name="Wingdings"/>
      </text:list-level-style-bullet>
      <text:list-level-style-bullet text:level="2" text:style-name="WW8Num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5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1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text:bullet-char="">
        <style:list-level-properties text:min-label-width="0.635cm"/>
        <style:text-properties style:font-name="Wingdings"/>
      </text:list-level-style-bullet>
      <text:list-level-style-bullet text:level="2" text:style-name="WW8Num7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7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7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">
        <style:list-level-properties text:space-before="0.751cm" text:min-label-width="0.635cm"/>
        <style:text-properties style:font-name="Wingdings"/>
      </text:list-level-style-bullet>
      <text:list-level-style-bullet text:level="2" text:style-name="WW8Num8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8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8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8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8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8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8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8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9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9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9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0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0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0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0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0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0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0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0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1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1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1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1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1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1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1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1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2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2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2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2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2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2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2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2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3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3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3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3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3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3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3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3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WW8Num14z0" text:bullet-char="">
        <style:list-level-properties text:min-label-width="0.635cm"/>
        <style:text-properties style:font-name="Wingdings"/>
      </text:list-level-style-bullet>
      <text:list-level-style-bullet text:level="2" text:style-name="WW8Num1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5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5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5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5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5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5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5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5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16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6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6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6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6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6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6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6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bullet text:level="1" text:style-name="WW8Num17z0" text:bullet-char="">
        <style:list-level-properties text:min-label-width="0.635cm"/>
        <style:text-properties style:font-name="Wingdings"/>
      </text:list-level-style-bullet>
      <text:list-level-style-bullet text:level="2" text:style-name="WW8Num17z1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7z2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7z3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7z1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7z2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7z3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7z1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7z2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text:style-name="WW8Num18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18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18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18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18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18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18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18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18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0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0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0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0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0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0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0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0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1z0" text:bullet-char="">
        <style:list-level-properties text:space-before="1.905cm" text:min-label-width="0.635cm"/>
        <style:text-properties style:font-name="Wingdings"/>
      </text:list-level-style-bullet>
      <text:list-level-style-bullet text:level="3" text:style-name="WW8Num21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0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21z0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21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0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21z0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21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min-label-width="0.635cm"/>
        <style:text-properties style:font-name="Wingdings"/>
      </text:list-level-style-bullet>
      <text:list-level-style-bullet text:level="2" text:style-name="WW8Num22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o">
        <style:list-level-properties text:space-before="0.751cm" text:min-label-width="0.635cm"/>
        <style:text-properties style:font-name="Courier New1"/>
      </text:list-level-style-bullet>
      <text:list-level-style-bullet text:level="2" text:style-name="WW8Num23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3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3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3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3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3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3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3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">
        <style:list-level-properties text:min-label-width="0.635cm"/>
        <style:text-properties style:font-name="Wingdings"/>
      </text:list-level-style-bullet>
      <text:list-level-style-bullet text:level="2" text:style-name="WW8Num24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5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5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5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5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5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5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5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5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bullet text:level="1" text:style-name="WW8Num26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26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6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6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6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6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6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6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6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27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7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7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7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7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7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7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7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space-before="0.751cm" text:min-label-width="0.635cm"/>
        <style:text-properties style:font-name="Symbol"/>
      </text:list-level-style-bullet>
      <text:list-level-style-bullet text:level="2" text:style-name="WW8Num28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28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28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28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28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28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28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28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bullet text:level="1" text:style-name="WW8Num29z0" text:bullet-char="">
        <style:list-level-properties text:min-label-width="0.635cm"/>
        <style:text-properties style:font-name="Wingdings"/>
      </text:list-level-style-bullet>
      <text:list-level-style-bullet text:level="2" text:style-name="WW8Num29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9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bullet text:level="1" text:style-name="WW8Num30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30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0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0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0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0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0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0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0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bullet text:level="1" text:style-name="WW8Num31z0" text:bullet-char="">
        <style:list-level-properties text:space-before="0.751cm" text:min-label-width="0.635cm"/>
        <style:text-properties style:font-name="Symbol"/>
      </text:list-level-style-bullet>
      <text:list-level-style-bullet text:level="2" text:style-name="WW8Num31z1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1z1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1z1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1z1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1z1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1z1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1z1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1z1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text:bullet-char="">
        <style:list-level-properties text:space-before="0.751cm" text:min-label-width="0.635cm"/>
        <style:text-properties style:font-name="Wingdings"/>
      </text:list-level-style-bullet>
      <text:list-level-style-bullet text:level="2" text:style-name="WW8Num32z0" text:bullet-char="">
        <style:list-level-properties text:space-before="2.021cm" text:min-label-width="0.635cm"/>
        <style:text-properties style:font-name="Wingdings"/>
      </text:list-level-style-bullet>
      <text:list-level-style-bullet text:level="3" text:style-name="WW8Num32z0" text:bullet-char="">
        <style:list-level-properties text:space-before="3.291cm" text:min-label-width="0.635cm"/>
        <style:text-properties style:font-name="Wingdings"/>
      </text:list-level-style-bullet>
      <text:list-level-style-bullet text:level="4" text:style-name="WW8Num32z0" text:bullet-char="">
        <style:list-level-properties text:space-before="4.561cm" text:min-label-width="0.635cm"/>
        <style:text-properties style:font-name="Wingdings"/>
      </text:list-level-style-bullet>
      <text:list-level-style-bullet text:level="5" text:style-name="WW8Num32z0" text:bullet-char="">
        <style:list-level-properties text:space-before="5.831cm" text:min-label-width="0.635cm"/>
        <style:text-properties style:font-name="Wingdings"/>
      </text:list-level-style-bullet>
      <text:list-level-style-bullet text:level="6" text:style-name="WW8Num32z0" text:bullet-char="">
        <style:list-level-properties text:space-before="7.101cm" text:min-label-width="0.635cm"/>
        <style:text-properties style:font-name="Wingdings"/>
      </text:list-level-style-bullet>
      <text:list-level-style-bullet text:level="7" text:style-name="WW8Num32z0" text:bullet-char="">
        <style:list-level-properties text:space-before="8.371cm" text:min-label-width="0.635cm"/>
        <style:text-properties style:font-name="Wingdings"/>
      </text:list-level-style-bullet>
      <text:list-level-style-bullet text:level="8" text:style-name="WW8Num32z0" text:bullet-char="">
        <style:list-level-properties text:space-before="9.641cm" text:min-label-width="0.635cm"/>
        <style:text-properties style:font-name="Wingdings"/>
      </text:list-level-style-bullet>
      <text:list-level-style-bullet text:level="9" text:style-name="WW8Num32z0" text:bullet-char="">
        <style:list-level-properties text:space-before="10.9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bullet text:level="1" text:style-name="WW8Num33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3z1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33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1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4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3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1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4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3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.M6$Windows_X86_64 LibreOffice_project/84cdc5b975a208eecf96cb73014f465650380623</meta:generator>
    <dc:title>Intitulé du poste</dc:title>
    <meta:creation-date>2019-08-22T11:20:43.186000000</meta:creation-date>
    <meta:editing-cycles>1</meta:editing-cycles>
    <meta:editing-duration>P0D</meta:editing-duration>
    <meta:document-statistic meta:table-count="1" meta:image-count="0" meta:object-count="0" meta:page-count="2" meta:paragraph-count="75" meta:word-count="529" meta:character-count="3571" meta:non-whitespace-character-count="2943"/>
    <meta:user-defined meta:name="Info 1"/>
    <meta:user-defined meta:name="Info 2"/>
    <meta:user-defined meta:name="Info 3"/>
    <meta:user-defined meta:name="Info 4"/>
  </office:meta>
</office:document-meta>
</file>